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53d5"/>
    </style:style>
    <style:style style:name="P2" style:family="paragraph" style:parent-style-name="Standard">
      <style:text-properties officeooo:paragraph-rsid="0004f99f"/>
    </style:style>
    <style:style style:name="P3" style:family="paragraph" style:parent-style-name="Standard">
      <style:text-properties officeooo:paragraph-rsid="00066328"/>
    </style:style>
    <style:style style:name="T1" style:family="text">
      <style:text-properties officeooo:rsid="000353d5"/>
    </style:style>
    <style:style style:name="T2" style:family="text">
      <style:text-properties officeooo:rsid="0004f99f"/>
    </style:style>
    <style:style style:name="T3" style:family="text">
      <style:text-properties officeooo:rsid="000663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tonio Borrelli convive con la musica da sempre. Il padre ha influito molto sulla sua formazione artistica , in quanto <text:s/>pur non essendo musicista ,era appassionato di tutta la buona musica internazionale comprando dischi in tutto il mondo , e <text:s/>una volta a casa, li ascoltava e di consequenza li faceva ascoltare ai suoi 3 figli influenzandoli sui gusti e che poi ne sarebbero venuti fuori.</text:span></text:p>
      <text:p text:style-name="P1"><text:span text:style-name="T1">All'età di 10 anni si avvicina alla chitarra ,quasi per caso, poiché, ascoltava le lezioni che venivano impartite al fratello maggiore e affascinato dallo strumento se ne impradroniva incominciando a suonare i primi motivetti ad orecchio. Sicchè dopo pochi mesi <text:s/>il maestro del fratello lo invitò a suonare nel complesso dove suonava . Quindi a sua volta ,poi insieme ad altri ragazzini ,costituì altri complessini </text:span><text:span text:style-name="T2">tra i quali il più quotato all'epoca erano Le Ombre . Si è avvicinato alla canzone napoletana ascoltando Murolo , Carosone , Cigliano affezionandosi anche alla “macchietta”.</text:span></text:p>
      <text:p text:style-name="P2"><text:span text:style-name="T2">Nel '76 inizia a suonare nelle taverne di Sorrento , fino a che , partito per il servizio di leva riesce a</text:span></text:p>
      <text:p text:style-name="P2"><text:span text:style-name="T2">formare un gruppo di musicisti militari , <text:s/>portando uno spettacolo per lo più di musica napoletana ,</text:span></text:p>
      <text:p text:style-name="P2"><text:span text:style-name="T2">in giro per le caserme del nord . Nel <text:s/>'81 si imbarca sull'Achille Lauro come bassista cantante , e lì incontra dei musicisti che lo accompagneranno fino all'87. Il gruppo si chiamava Black and White.</text:span></text:p>
      <text:p text:style-name="P3"><text:span text:style-name="T3">Dopo un passaggio quasi obbligato per il piano bar incomincia a fare posteggia napoletana imparando , nel frattempo a suonare anche il mandolino. Il resto è storia recente .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3:29:56.78</meta:creation-date>
    <dc:date>2020-05-25T14:14:49.10</dc:date>
    <meta:editing-duration>PT14M11S</meta:editing-duration>
    <meta:editing-cycles>1</meta:editing-cycles>
    <meta:document-statistic meta:table-count="0" meta:image-count="0" meta:object-count="0" meta:page-count="1" meta:paragraph-count="6" meta:word-count="261" meta:character-count="1557" meta:non-whitespace-character-count="1297"/>
    <meta:generator>LibreOffice/3.6$Windows_x86 LibreOffice_project/da8c1e6-fd468f4-454e206-f42a4a9-143cfd</meta:generator>
  </office:meta>
</office:document-meta>
</file>